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fo:font-size="13pt" officeooo:paragraph-rsid="0014d3b6" style:font-size-asian="13pt" style:font-size-complex="13pt"/>
    </style:style>
    <style:style style:name="P3" style:family="paragraph" style:parent-style-name="Standard">
      <style:text-properties fo:font-weight="bold" officeooo:paragraph-rsid="0014d3b6" style:font-weight-asian="bold" style:font-size-complex="11pt"/>
    </style:style>
    <style:style style:name="P4" style:family="paragraph" style:parent-style-name="Standard">
      <style:paragraph-properties fo:line-height="150%"/>
      <style:text-properties officeooo:paragraph-rsid="00178ba1" style:font-size-complex="11pt"/>
    </style:style>
    <style:style style:name="P5" style:family="paragraph" style:parent-style-name="Standard">
      <style:paragraph-properties fo:line-height="150%" fo:text-align="justify" style:justify-single-word="false" style:text-autospace="none"/>
      <style:text-properties officeooo:paragraph-rsid="00188e70" style:font-name-asian="SimSun" style:language-asian="zh" style:country-asian="CN" style:font-size-complex="11pt"/>
    </style:style>
    <style:style style:name="P6" style:family="paragraph" style:parent-style-name="Standard">
      <style:paragraph-properties fo:line-height="150%" fo:text-align="center" style:justify-single-word="false" style:text-autospace="none"/>
      <style:text-properties officeooo:paragraph-rsid="0014d3b6" style:font-name-asian="SimSun" style:language-asian="zh" style:country-asian="CN" style:font-size-complex="11pt"/>
    </style:style>
    <style:style style:name="P7" style:family="paragraph" style:parent-style-name="Standard">
      <style:paragraph-properties fo:line-height="150%"/>
      <style:text-properties officeooo:paragraph-rsid="0014d3b6" style:font-name-asian="SimSun" style:language-asian="zh" style:country-asian="CN" style:font-size-complex="11pt"/>
    </style:style>
    <style:style style:name="P8" style:family="paragraph" style:parent-style-name="Standard">
      <style:paragraph-properties fo:line-height="150%" fo:text-align="center" style:justify-single-word="false" style:text-autospace="none"/>
      <style:text-properties officeooo:rsid="0021dc9e" officeooo:paragraph-rsid="0014d3b6" style:font-name-asian="SimSun" style:language-asian="zh" style:country-asian="CN" style:font-size-complex="11pt"/>
    </style:style>
    <style:style style:name="P9" style:family="paragraph" style:parent-style-name="Standard">
      <style:paragraph-properties fo:line-height="150%" fo:text-align="justify" style:justify-single-word="false" style:text-autospace="none"/>
      <style:text-properties officeooo:rsid="0021dc9e" officeooo:paragraph-rsid="0014d3b6" style:font-name-asian="SimSun" style:language-asian="zh" style:country-asian="CN" style:font-size-complex="11pt"/>
    </style:style>
    <style:style style:name="P10" style:family="paragraph" style:parent-style-name="Standard">
      <style:paragraph-properties fo:line-height="150%" fo:text-align="justify" style:justify-single-word="false" style:text-autospace="none"/>
      <style:text-properties officeooo:rsid="0021dc9e" officeooo:paragraph-rsid="00188e70" style:font-name-asian="SimSun" style:language-asian="zh" style:country-asian="CN" style:font-size-complex="11pt"/>
    </style:style>
    <style:style style:name="P11" style:family="paragraph" style:parent-style-name="Standard">
      <style:paragraph-properties fo:line-height="150%" fo:text-align="justify" style:justify-single-word="false" style:text-autospace="none"/>
      <style:text-properties officeooo:rsid="00255c6e" officeooo:paragraph-rsid="0014d3b6" style:font-name-asian="SimSun" style:language-asian="zh" style:country-asian="CN" style:font-size-complex="11pt"/>
    </style:style>
    <style:style style:name="P12" style:family="paragraph" style:parent-style-name="Standard">
      <style:paragraph-properties fo:line-height="150%" fo:text-align="justify" style:justify-single-word="false" style:text-autospace="none"/>
      <style:text-properties officeooo:rsid="00188e70" officeooo:paragraph-rsid="00188e70" style:font-name-asian="SimSun" style:language-asian="zh" style:country-asian="CN" style:font-size-complex="11pt"/>
    </style:style>
    <style:style style:name="P13" style:family="paragraph" style:parent-style-name="Standard">
      <style:text-properties officeooo:paragraph-rsid="0014d3b6" style:language-complex="zxx" style:country-complex="none"/>
    </style:style>
    <style:style style:name="P14" style:family="paragraph" style:parent-style-name="Standard">
      <style:text-properties officeooo:paragraph-rsid="0014d3b6"/>
    </style:style>
    <style:style style:name="P15" style:family="paragraph" style:parent-style-name="TITEXPTE_20_NUEVO">
      <style:text-properties officeooo:paragraph-rsid="0014d3b6" style:language-complex="zxx" style:country-complex="none"/>
    </style:style>
    <style:style style:name="P16" style:family="paragraph" style:parent-style-name="Standard" style:master-page-name="Standard">
      <style:paragraph-properties fo:text-align="center" style:justify-single-word="false" style:page-number="auto"/>
      <style:text-properties officeooo:paragraph-rsid="0014d3b6"/>
    </style:style>
    <style:style style:name="P17" style:family="paragraph" style:parent-style-name="Standard">
      <style:text-properties fo:font-weight="bold" officeooo:rsid="001cd421" officeooo:paragraph-rsid="001cd421" style:font-weight-asian="bold" style:font-size-complex="11pt"/>
    </style:style>
    <style:style style:name="P18" style:family="paragraph" style:parent-style-name="Standard">
      <style:text-properties officeooo:paragraph-rsid="0014d3b6"/>
    </style:style>
    <style:style style:name="T1" style:family="text">
      <style:text-properties fo:font-size="13pt" style:font-size-asian="13pt" style:font-size-complex="13pt"/>
    </style:style>
    <style:style style:name="T2" style:family="text">
      <style:text-properties fo:font-size="13pt" officeooo:rsid="00170704" style:font-size-asian="13pt" style:font-size-complex="13pt"/>
    </style:style>
    <style:style style:name="T3" style:family="text">
      <style:text-properties fo:font-size="13pt" officeooo:rsid="001e0e88" style:font-size-asian="13pt" style:font-size-complex="13pt"/>
    </style:style>
    <style:style style:name="T4" style:family="text">
      <style:text-properties fo:font-size="13pt" officeooo:rsid="00178ba1" style:font-size-asian="13pt" style:font-size-complex="13pt"/>
    </style:style>
    <style:style style:name="T5" style:family="text">
      <style:text-properties officeooo:rsid="0018248c"/>
    </style:style>
    <style:style style:name="T6" style:family="text">
      <style:text-properties officeooo:rsid="001e0e88"/>
    </style:style>
    <style:style style:name="T7" style:family="text">
      <style:text-properties fo:font-size="11pt" style:font-size-asian="11pt"/>
    </style:style>
    <style:style style:name="T8" style:family="text">
      <style:text-properties fo:font-size="11pt" officeooo:rsid="001e0e88" style:font-size-asian="11pt"/>
    </style:style>
    <style:style style:name="T9" style:family="text">
      <style:text-properties fo:font-size="11pt" officeooo:rsid="000ee231" style:font-size-asian="11pt"/>
    </style:style>
    <style:style style:name="T10" style:family="text">
      <style:text-properties fo:font-size="11pt" officeooo:rsid="0018248c" style:font-size-asian="11pt"/>
    </style:style>
    <style:style style:name="T11" style:family="text">
      <style:text-properties fo:font-size="11pt" officeooo:rsid="001c752b" style:font-size-asian="11pt"/>
    </style:style>
    <style:style style:name="T12" style:family="text">
      <style:text-properties fo:font-size="11pt" officeooo:rsid="00178ba1" style:font-size-asian="11pt"/>
    </style:style>
    <style:style style:name="T13" style:family="text">
      <style:text-properties fo:font-size="11pt" fo:font-weight="normal" officeooo:rsid="012620ba" style:font-size-asian="11pt" style:font-weight-asian="normal" style:font-weight-complex="normal"/>
    </style:style>
    <style:style style:name="T14" style:family="text">
      <style:text-properties fo:font-size="11pt" fo:font-weight="normal" officeooo:rsid="001b2286" style:font-size-asian="11pt" style:font-weight-asian="normal" style:font-weight-complex="normal"/>
    </style:style>
    <style:style style:name="T15" style:family="text">
      <style:text-properties officeooo:rsid="002158f8"/>
    </style:style>
    <style:style style:name="T16" style:family="text">
      <style:text-properties officeooo:rsid="002b5f2d"/>
    </style:style>
    <style:style style:name="T17" style:family="text">
      <style:text-properties fo:font-weight="bold" style:font-weight-asian="bold" style:font-weight-complex="bold"/>
    </style:style>
    <style:style style:name="T18" style:family="text">
      <style:text-properties fo:font-weight="bold" officeooo:rsid="0021dc9e" style:font-weight-asian="bold" style:font-weight-complex="bold"/>
    </style:style>
    <style:style style:name="T19" style:family="text">
      <style:text-properties fo:font-weight="bold" officeooo:rsid="00274d7e" style:font-weight-asian="bold" style:font-weight-complex="bold"/>
    </style:style>
    <style:style style:name="T20" style:family="text">
      <style:text-properties fo:font-weight="bold" officeooo:rsid="001a1234" style:font-weight-asian="bold" style:font-weight-complex="bold"/>
    </style:style>
    <style:style style:name="T21" style:family="text">
      <style:text-properties fo:font-weight="bold" style:font-weight-asian="bold" style:font-size-complex="11pt"/>
    </style:style>
    <style:style style:name="T22" style:family="text">
      <style:text-properties fo:font-weight="bold" officeooo:rsid="001fd37a" style:font-weight-asian="bold" style:font-size-complex="11pt"/>
    </style:style>
    <style:style style:name="T23" style:family="text">
      <style:text-properties fo:font-weight="bold" officeooo:rsid="001cd421" style:font-weight-asian="bold" style:font-size-complex="11pt"/>
    </style:style>
    <style:style style:name="T24" style:family="text">
      <style:text-properties officeooo:rsid="00178ba1"/>
    </style:style>
    <style:style style:name="T25" style:family="text">
      <style:text-properties officeooo:rsid="00188e70"/>
    </style:style>
    <style:style style:name="T26" style:family="text">
      <style:text-properties officeooo:rsid="001a1234"/>
    </style:style>
    <style:style style:name="T27" style:family="text">
      <style:text-properties officeooo:rsid="001bdd8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DICTAMEN <text:s/>EXPTE. Nº <text:s/>2</text:span><text:span text:style-name="T2">8</text:span><text:span text:style-name="T3">40</text:span><text:span text:style-name="T4">3</text:span><text:span text:style-name="T1"> – SEN</text:span></text:p>
      <text:p text:style-name="P2"/>
      <text:p text:style-name="P2">PROYECTO DE LEY</text:p>
      <text:p text:style-name="P2"/>
      <text:p text:style-name="P14"/>
      <text:p text:style-name="P14"/>
      <text:p text:style-name="P3">Diputadas y Diputados de Santa Fe:</text:p>
      <text:p text:style-name="P14"/>
      <text:p text:style-name="P4">La Comisión de Asuntos Constitucionales y Legislación General ha considerado el proyecto de ley (Expte. Nº 2<text:span text:style-name="T5">8</text:span><text:span text:style-name="T6">40</text:span><text:span text:style-name="T24">3</text:span> – SEN – venido en <text:span text:style-name="T7">revisión), de autoría d</text:span><text:span text:style-name="T8">e</text:span><text:span text:style-name="T9">l</text:span><text:span text:style-name="T7"> Senador </text:span><text:span text:style-name="T12">Hugo Marcucci</text:span><text:span text:style-name="T7">, por el cual <text:s/></text:span><text:span text:style-name="T10">se </text:span><text:span text:style-name="T13">dona a la Municipalidad de Laguna Paiva, departamento La Capital, un inmueble de propiedad de la </text:span><text:span text:style-name="T14">P</text:span><text:span text:style-name="T13">rovincia para ser destinado a la construcción de un Centro Cultural</text:span><text:span text:style-name="T9">;</text:span><text:span text:style-name="T7"> y, </text:span><text:span text:style-name="T12">atento a que cuenta con sanción de Cámara de Senadores en fecha 14 de noviembre de 2013 y con dictámenes de las comisiones de Asuntos Comunales y de Cultura y Medios de Comunicación Social; y, </text:span><text:span text:style-name="T7">por las razones </text:span><text:span text:style-name="T11">expuestas y las </text:span><text:span text:style-name="T7">que podrá dar el miembro informante, es</text:span>ta Comisión ha resuelto <text:span text:style-name="T5"><text:s/>aconseja</text:span><text:span text:style-name="T15">r la aprobación del </text:span><text:span text:style-name="T16">siguiente </text:span><text:span text:style-name="T15">texto</text:span><text:span text:style-name="T16">:</text:span></text:p>
      <text:p text:style-name="P7"/>
      <text:p text:style-name="P8"><text:s/>LA LEGISLATURA DE LA PROVINCIA DE SANTA FE</text:p>
      <text:p text:style-name="P8"><text:s/>SANCIONA CON FUERZA </text:p>
      <text:p text:style-name="P8">DE L E Y : </text:p>
      <text:p text:style-name="P9"/>
      <text:p text:style-name="P5"><text:span text:style-name="T18"><text:s/>ARTÍCULO 1</text:span><text:span text:style-name="T19">º</text:span><text:span text:style-name="T18">.-</text:span><text:span text:style-name="T25">Dónase a la Municipalidad de Laguna Paiva, Departamento La Capital, un inmueble de propiedad del Gobierno de la Provincia, cuyo dominio se encuentra inscripto al Tomo 431 Impar, Folio 05620, Número 072925, de fecha 05/08/1983 del Registro General; partida de impuesto inmobiliario N° 10-O5-O0-136645/0002-5. </text:span></text:p>
      <text:p text:style-name="P12"/>
      <text:p text:style-name="P10"><text:s/><text:span text:style-name="T17">ARTÍCULO 2</text:span><text:span text:style-name="T19">º</text:span><text:span text:style-name="T17">.-</text:span> <text:span text:style-name="T25">La donación se autoriza con el cargo de que dicho inmueble se</text:span><text:span text:style-name="T26">rá</text:span><text:span text:style-name="T25"> destinado a la construcción de un Centro Cultural y Museo de la ciudad de Laguna Paiva, </text:span><text:span text:style-name="T26">conforme <text:s/>Ordenanza Nº 1708</text:span><text:span text:style-name="T25">/</text:span><text:span text:style-name="T26">09.</text:span></text:p>
      <text:p text:style-name="P11"/>
      <text:p text:style-name="P11"/>
      <text:p text:style-name="P11"/>
      <text:p text:style-name="P11"><text:soft-page-break/></text:p>
      <text:p text:style-name="P11"/>
      <text:p text:style-name="P11"/>
      <text:p text:style-name="P11"/>
      <text:p text:style-name="P9"/>
      <text:p text:style-name="P9"><text:s text:c="2"/><text:span text:style-name="T17">ARTÍCULO </text:span><text:span text:style-name="T19">3º</text:span><text:span text:style-name="T17"> .</text:span>- <text:span text:style-name="T27">Los gastos que demande el cumplimiento de la presente estarán a cargo de la Municipalidad de Laguna Paiva, según lo dispuesto por el artículo 3º de la Ordenanza Nº 1708/09.</text:span></text:p>
      <text:p text:style-name="P9"/>
      <text:p text:style-name="P9"><text:s/><text:span text:style-name="T17">ARTÍCULO </text:span><text:span text:style-name="T20">4</text:span><text:span text:style-name="T19">º</text:span><text:span text:style-name="T17">.</text:span>- Comuníquese al Poder Ejecutivo. </text:p>
      <text:p text:style-name="P9"/>
      <text:p text:style-name="P6"/>
      <text:p text:style-name="P14"><text:span text:style-name="T21">Sala de la Comisión: </text:span><text:span text:style-name="T23">26 </text:span><text:span text:style-name="T21"><text:s/>de <text:s text:c="2"/></text:span><text:span text:style-name="T23">junio</text:span><text:span text:style-name="T21"> de <text:s/>201</text:span><text:span text:style-name="T22">4</text:span><text:span text:style-name="T21">.-</text:span></text:p>
      <text:p text:style-name="P14"><text:span text:style-name="T21"/></text:p>
      <text:p text:style-name="P17">Diputados firmantes: Busatto, Fernandez, Bermudez, Boscarol, Lacava, Mirabella, Mascheroni, Bertero, Tessa, Kahlow y Reutemann.-</text:p>
      <text:p text:style-name="P3"/>
      <text:p text:style-name="P13"/>
      <text:p text:style-name="P1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EXPTE" style:family="paragraph" style:parent-style-name="Standard">
      <style:paragraph-properties fo:line-height="150%" fo:text-align="center" style:justify-single-word="false"/>
      <style:text-properties fo:text-transform="uppercase" fo:font-size="13pt" style:font-size-asian="13pt"/>
    </style:style>
    <style:style style:name="TITEXPTE_20_NUEVO" style:display-name="TITEXPTE NUEVO" style:family="paragraph" style:parent-style-name="EXPTE">
      <style:text-properties style:font-name="Verdana"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26T14:05:57</dc:date>
    <meta:print-date>2013-05-10T11:28:00</meta:print-date>
    <meta:editing-cycles>11</meta:editing-cycles>
    <meta:editing-duration>PT1H4M17S</meta:editing-duration>
    <meta:generator>LibreOffice/4.0.5.2$Linux_x86 LibreOffice_project/5464147a081647a250913f19c0715bca595af2f</meta:generator>
    <meta:document-statistic meta:table-count="0" meta:image-count="1" meta:object-count="0" meta:page-count="2" meta:paragraph-count="14" meta:word-count="295" meta:character-count="1849" meta:non-whitespace-character-count="1542"/>
  </office:meta>
</office:document-meta>
</file>